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rsid="00a31361" officeooo:paragraph-rsid="00a1a79d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1" fo:font-size="11pt" officeooo:rsid="00a1e51a" officeooo:paragraph-rsid="00a1e51a" style:font-size-asian="11pt" style:font-size-complex="11pt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1" fo:font-size="11pt" fo:font-weight="normal" officeooo:rsid="0094b08f" officeooo:paragraph-rsid="00a7583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3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officeooo:rsid="00a1e51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style:font-name-asian="Verdana2" style:font-name-complex="Verdana2"/>
    </style:style>
    <style:style style:name="P16" style:family="paragraph" style:parent-style-name="Encabezado_20_y_20_firmas_20_dictamen" style:master-page-name="PÁGINA_20_OFICIAL">
      <style:paragraph-properties fo:line-height="150%" fo:text-align="start" style:justify-single-word="false" style:page-number="auto">
        <style:tab-stops/>
      </style:paragraph-properties>
      <style:text-properties style:font-name="Verdana1" fo:font-size="11pt" officeooo:paragraph-rsid="00a7583d" style:font-size-asian="11pt" style:font-size-complex="11pt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officeooo:paragraph-rsid="00ac35c8" style:font-name-asian="Verdana2" style:font-name-complex="Verdana2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officeooo:paragraph-rsid="00ac35c8" style:font-name-asian="Verdana2" style:font-name-complex="Verdana2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officeooo:paragraph-rsid="00ac35c8" style:font-name-asian="Verdana2" style:font-name-complex="Verdana2"/>
    </style:style>
    <style:style style:name="P20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Verdana" officeooo:paragraph-rsid="00ac35c8" style:font-name-asian="Verdana2" style:font-name-complex="Verdana2"/>
    </style:style>
    <style:style style:name="P2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ac35c8" style:font-name-asian="Verdana2" style:font-size-asian="11pt" style:font-weight-asian="bold" style:font-name-complex="Verdana2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3" fo:font-size="11pt" fo:font-weight="bold" officeooo:rsid="00a8b9e5" officeooo:paragraph-rsid="00a8b9e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3" fo:font-size="11pt" fo:font-weight="bold" officeooo:rsid="00af7143" officeooo:paragraph-rsid="00af714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26dd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26ddb" style:font-weight-asian="bold" style:font-weight-complex="bold"/>
    </style:style>
    <style:style style:name="T7" style:family="text">
      <style:text-properties fo:font-weight="bold" officeooo:rsid="00a7a6c3" style:font-weight-asian="bold" style:font-weight-complex="bold"/>
    </style:style>
    <style:style style:name="T8" style:family="text">
      <style:text-properties officeooo:rsid="00a7583d"/>
    </style:style>
    <style:style style:name="T9" style:family="text">
      <style:text-properties officeooo:rsid="00a7a6c3"/>
    </style:style>
    <style:style style:name="T10" style:family="text">
      <style:text-properties officeooo:rsid="00a83525"/>
    </style:style>
    <style:style style:name="T11" style:family="text">
      <style:text-properties officeooo:rsid="00aa633e"/>
    </style:style>
    <style:style style:name="T12" style:family="text">
      <style:text-properties officeooo:rsid="00ac35c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>La Comisión <text:span text:style-name="T4"><text:s/>de Agricultura y Ganadería</text:span> ha considerado el <text:span text:style-name="T5">proyecto de </text:span><text:span text:style-name="T6">comunicación </text:span><text:span text:style-name="T7">48507- CD – FSP – Ciudad Futura</text:span><text:span text:style-name="T4"> </text:span>de <text:span text:style-name="T9">la </text:span>diputad<text:span text:style-name="T9">a Pacchiotti, </text:span><text:span text:style-name="T8">por el cual </text:span><text:span text:style-name="T9">se solicita disponga informar sobre distintos aspectos relacionados al Fondo de Manejo Sustentable de los Recursos Pesqueros, creado por la Ley Provincial 12212; y por tratarse de materia afín, se ha dispuesto su tratamiento conjunto con el </text:span><text:span text:style-name="T7">proyecto 48509 CD – FSP – Ciudad Futura </text:span><text:span text:style-name="T9">de la diputada Pacchiotti</text:span><text:span text:style-name="T7">,</text:span><text:span text:style-name="T9"> por el cual se solicita disponga informar sobre distintos asuntos vinculados a los Comité pesqueros regionales, creados por la Ley Provincial 12212; y por las razones expuestas y las que podrá dar el </text:span><text:span text:style-name="T8">mie</text:span>mbro informante, esta Comisión aconseja la aprobación del texto presentado que a continuación se transcribe:</text:p>
      <text:p text:style-name="P8"/>
      <text:p text:style-name="P9"/>
      <text:p text:style-name="P12">PROYECTO DE COMUNICACIÓN</text:p>
      <text:p text:style-name="P11"/>
      <text:p text:style-name="P11"/>
      <text:p text:style-name="P14">La Cámara de Diputados de la Provincia vería con agrado que el Poder Ejecutivo, por intermedio del organismo que corresponda, tenga a bien informar los siguientes <text:s/><text:span text:style-name="T10">asuntos vinculados a la</text:span> Ley Provincial N 12.212 :</text:p>
      <text:p text:style-name="P15"/>
      <text:list xml:id="list475655993" text:style-name="WWNum1">
        <text:list-header>
          <text:p text:style-name="P17"><text:span text:style-name="T12">a) </text:span>En relación a los Comités Pesqueros Regionales:<text:line-break/></text:p>
          <text:p text:style-name="P19">a.1) cuántos Comités Pesqueros Regionales existen en la provincia y cuáles actualmente están en funcionamiento;</text:p>
          <text:p text:style-name="P19"/>
          <text:p text:style-name="P18">a.2) cómo están conformados actualmente cada uno de éstos;</text:p>
          <text:p text:style-name="P19"/>
          <text:p text:style-name="P18"><text:span text:style-name="T12">a </text:span>3) qué resoluciones/propuestas se han tomado en dichos Comités en relación a la comercialización de los recursos pesqueros obtenidos por los pescadores artesanales, si es que las hubiera;</text:p>
          <text:p text:style-name="P19"><text:soft-page-break/></text:p>
          <text:p text:style-name="P20"><text:span text:style-name="T12">b) </text:span>En relación al Fondo de Manejo Sustentable de los Recursos pesqueros:</text:p>
          <text:p text:style-name="P20"><text:line-break/>b.1) qué monto ha sido asignado a dicho fondo desde su creación hasta la actualidad;</text:p>
          <text:p text:style-name="P20"/>
          <text:p text:style-name="P20">b.2) los ingresos que han conformado el presupuesto de dicho Fondo desde el año de su creación hasta la actualidad; y,</text:p>
          <text:p text:style-name="P20"/>
          <text:p text:style-name="P20">b.3) a qué acciones, programas y/o medidas ha sido dirigido dicho Fondo.</text:p>
          <text:p text:style-name="P21"/>
        </text:list-header>
      </text:list>
      <text:p text:style-name="P22">Sala de la Comisión mixta ; <text:span text:style-name="T11">24 de agosto 2022.</text:span></text:p>
      <text:p text:style-name="P23">Firmantes:</text:p>
      <text:p text:style-name="P23">Gonzalez – Argañaraz – Julierac Pinasco – Pinotti – Arcando – Bravo – Ulieldin.</text:p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0S</meta:editing-duration>
    <meta:editing-cycles>14</meta:editing-cycles>
    <meta:generator>LibreOffice/7.3.5.2$Linux_X86_64 LibreOffice_project/30$Build-2</meta:generator>
    <dc:date>2022-08-24T11:48:33.412113681</dc:date>
    <meta:print-date>2022-08-22T10:56:24.280968773</meta:print-date>
    <meta:document-statistic meta:table-count="0" meta:image-count="1" meta:object-count="0" meta:page-count="2" meta:paragraph-count="21" meta:word-count="391" meta:character-count="2487" meta:non-whitespace-character-count="2101"/>
    <meta:template xlink:type="simple" xlink:actuate="onRequest" xlink:title="Hoja oficial" xlink:href="../../../../../../../tmp/.fr-Mtb1PJ/Hoja%20oficial.ott" meta:date="2022-04-21T12:34:44.484000000"/>
  </office:meta>
</office:document-meta>
</file>